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055in"/>
    </style:style>
    <style:style style:name="TableColumn3" style:family="table-column">
      <style:table-column-properties style:column-width="3.184in"/>
    </style:style>
    <style:style style:name="Table1" style:family="table" style:master-page-name="MPF0">
      <style:table-properties style:width="6.88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1.3104in"/>
    </style:style>
    <style:style style:name="TableColumn19" style:family="table-column">
      <style:table-column-properties style:column-width="1.7416in"/>
    </style:style>
    <style:style style:name="TableColumn20" style:family="table-column">
      <style:table-column-properties style:column-width="2.5597in"/>
    </style:style>
    <style:style style:name="TableColumn21" style:family="table-column">
      <style:table-column-properties style:column-width="1.3777in"/>
    </style:style>
    <style:style style:name="Table17" style:family="table">
      <style:table-properties style:width="6.9895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 fo:margin-right="-0.0708in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3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35" style:family="table-column">
      <style:table-column-properties style:column-width="1.3104in"/>
    </style:style>
    <style:style style:name="TableColumn36" style:family="table-column">
      <style:table-column-properties style:column-width="1.7416in"/>
    </style:style>
    <style:style style:name="TableColumn37" style:family="table-column">
      <style:table-column-properties style:column-width="2.5597in"/>
    </style:style>
    <style:style style:name="TableColumn38" style:family="table-column">
      <style:table-column-properties style:column-width="1.3777in"/>
    </style:style>
    <style:style style:name="Table34" style:family="table">
      <style:table-properties style:width="6.9895in" fo:margin-left="-0.122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 fo:margin-right="-0.0708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P56" style:parent-style-name="Обычный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P66" style:parent-style-name="Обычный" style:family="paragraph">
      <style:paragraph-properties fo:margin-bottom="0in" fo:line-height="100%"/>
      <style:text-properties style:font-name="Times New Roma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/>
    </style:style>
    <style:style style:name="P77" style:parent-style-name="Обычный" style:family="paragraph">
      <style:paragraph-properties fo:margin-bottom="0in" fo:line-height="100%"/>
      <style:text-properties style:font-name="Times New Roman"/>
    </style:style>
    <style:style style:name="P78" style:parent-style-name="Обычный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/>
    </style:style>
    <style:style style:name="P89" style:parent-style-name="Обычный" style:family="paragraph">
      <style:paragraph-properties fo:margin-bottom="0in" fo:line-height="100%"/>
      <style:text-properties style:font-name="Times New Roman"/>
    </style:style>
    <style:style style:name="P90" style:parent-style-name="Обычный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weight-complex="bold"/>
    </style:style>
    <style:style style:name="T97" style:parent-style-name="Основнойшрифтабзаца" style:family="text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fo:color="#000000"/>
    </style:style>
    <style:style style:name="T101" style:parent-style-name="Основнойшрифтабзаца" style:family="text">
      <style:text-properties style:font-name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/>
    </style:style>
    <style:style style:name="P104" style:parent-style-name="Обычный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 style:font-weight-complex="bold"/>
    </style:style>
    <style:style style:name="T134" style:parent-style-name="Основнойшрифтабзаца" style:family="text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 style:font-name-asian="Times New Roman" style:font-weight-complex="bold" fo:color="#000000" style:language-asian="ru" style:country-asian="RU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 fo:language="en" fo:country="US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language="en" fo:country="US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Times New Roman" style:font-weight-complex="bold"/>
    </style:style>
    <style:style style:name="T162" style:parent-style-name="Основнойшрифтабзаца" style:family="text">
      <style:text-properties style:font-name="Times New Roman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веб" style:family="paragraph">
      <style:paragraph-properties fo:margin-top="0in" fo:margin-bottom="0in"/>
    </style:style>
    <style:style style:name="T170" style:parent-style-name="Строгий" style:family="text">
      <style:text-properties fo:font-weight="normal" style:font-weight-asian="normal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 fo:color="#000000"/>
    </style:style>
    <style:style style:name="T180" style:parent-style-name="Основнойшрифтабзаца" style:family="text">
      <style:text-properties style:font-name="Times New Roman" fo:color="#000000"/>
    </style:style>
    <style:style style:name="T181" style:parent-style-name="Основнойшрифтабзаца" style:family="text">
      <style:text-properties style:font-name="Times New Roman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86" style:parent-style-name="Обычный" style:family="paragraph">
      <style:paragraph-properties fo:margin-bottom="0in" fo:line-height="100%"/>
      <style:text-properties style:font-name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Приложение к письму</text:p>
            <text:p text:style-name="P11"><text:span text:style-name="T12">от _________________ № ______________</text:span></text:p>
          </table:table-cell>
        </table:table-row>
      </table:table>
      <text:p text:style-name="P13"/>
      <text:p text:style-name="P14"/>
      <text:p text:style-name="P15">Перечень площадок проведения Открытой олимпиады профессионального мастерства среди обучающихся профессиональных образовательных организаций<text:s/><text:line-break/>с ограниченными возможностями здоровья в 2024 году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Профессия</text:p>
          </table:table-cell>
          <table:table-cell table:style-name="TableCell25">
            <text:p text:style-name="P26">Наименование организации-площадки проведения</text:p>
          </table:table-cell>
          <table:table-cell table:style-name="TableCell27">
            <text:p text:style-name="P28">Контактное лицо<text:s/></text:p>
            <text:p text:style-name="P29"><text:span text:style-name="T30">(ФИО, должность, контактный телефон, электронная почта)</text:span></text:p>
          </table:table-cell>
          <table:table-cell table:style-name="TableCell31">
            <text:p text:style-name="P32">Даты проведения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1</text:p>
            </table:table-cell>
            <table:table-cell table:style-name="TableCell42">
              <text:p text:style-name="P43">2</text:p>
            </table:table-cell>
            <table:table-cell table:style-name="TableCell44">
              <text:p text:style-name="P45">3</text:p>
            </table:table-cell>
            <table:table-cell table:style-name="TableCell46">
              <text:p text:style-name="P47">4</text:p>
            </table:table-cell>
          </table:table-row>
        </table:table-header-rows>
        <table:table-row table:style-name="TableRow48">
          <table:table-cell table:style-name="TableCell49">
            <text:p text:style-name="P50">Кухонный рабочий</text:p>
          </table:table-cell>
          <table:table-cell table:style-name="TableCell51">
            <text:p text:style-name="P52">ГАПОУ СО «Высокогорский многопрофильный техникум»</text:p>
          </table:table-cell>
          <table:table-cell table:style-name="TableCell53">
            <text:p text:style-name="P54">Белохвост Татьяна Викторовна, заместитель директора по УПР,</text:p>
            <text:p text:style-name="P55">тел.: 8 (3435) 47-81-01 (доб.107),<text:s/></text:p>
            <text:p text:style-name="P56">электронная почта:<text:s/><text:line-break/>vmt-nt@yandex.ru<text:s/></text:p>
          </table:table-cell>
          <table:table-cell table:style-name="TableCell57">
            <text:p text:style-name="P58">21 марта<text:s/><text:line-break/>2024 года</text:p>
          </table:table-cell>
        </table:table-row>
        <table:table-row table:style-name="TableRow59">
          <table:table-cell table:style-name="TableCell60">
            <text:p text:style-name="P61">Маляр</text:p>
          </table:table-cell>
          <table:table-cell table:style-name="TableCell62">
            <text:p text:style-name="P63">ГАПОУ СО «Социально-профессиональный техникум «Строитель»</text:p>
          </table:table-cell>
          <table:table-cell table:style-name="TableCell64">
            <text:p text:style-name="P65">Холманских Ирина Викторовна, старший мастер,</text:p>
            <text:p text:style-name="P66">тел.: 89122270981</text:p>
            <text:p text:style-name="P67">электронная почта: irinax1209@mail.ru<text:s/></text:p>
          </table:table-cell>
          <table:table-cell table:style-name="TableCell68">
            <text:p text:style-name="P69">21 марта<text:s/><text:line-break/>2024 года</text:p>
          </table:table-cell>
        </table:table-row>
        <table:table-row table:style-name="TableRow70">
          <table:table-cell table:style-name="TableCell71">
            <text:p text:style-name="P72">Рабочий по комплексному обслуживанию и ремонту зданий</text:p>
          </table:table-cell>
          <table:table-cell table:style-name="TableCell73">
            <text:p text:style-name="P74">ГАПОУ СО «Социально-профессиональный техникум «Строитель»</text:p>
          </table:table-cell>
          <table:table-cell table:style-name="TableCell75">
            <text:p text:style-name="P76">Холманских Ирина Викторовна, старший мастер,</text:p>
            <text:p text:style-name="P77">тел.: 89122270981</text:p>
            <text:p text:style-name="P78">электронная почта: irinax1209@mail.ru<text:s/></text:p>
          </table:table-cell>
          <table:table-cell table:style-name="TableCell79">
            <text:p text:style-name="P80">21 марта<text:s/><text:line-break/>2024 года</text:p>
          </table:table-cell>
        </table:table-row>
        <table:table-row table:style-name="TableRow81">
          <table:table-cell table:style-name="TableCell82">
            <text:p text:style-name="P83"><text:span text:style-name="T84">Столяр (плотник, сборщик изделий из древесины)</text:span></text:p>
          </table:table-cell>
          <table:table-cell table:style-name="TableCell85">
            <text:p text:style-name="P86">ГАПОУ СО «Уральский техникум автомобильного транспорта и сервиса»</text:p>
          </table:table-cell>
          <table:table-cell table:style-name="TableCell87">
            <text:p text:style-name="P88">Мельников Григорий Павлович, заведующий отделением,<text:s/></text:p>
            <text:p text:style-name="P89">тел.: 8 (922) 14-65-450,</text:p>
            <text:p text:style-name="P90">электронная почта: gbpou.so.urtatis@yandex.ru<text:s/></text:p>
          </table:table-cell>
          <table:table-cell table:style-name="TableCell91">
            <text:p text:style-name="P92">24 апреля<text:s/><text:line-break/>2024 года</text:p>
          </table:table-cell>
        </table:table-row>
        <table:table-row table:style-name="TableRow93">
          <table:table-cell table:style-name="TableCell94">
            <text:p text:style-name="P95"><text:span text:style-name="T96">Рабочий зеленого строительства<text:s/></text:span><text:span text:style-name="T97">(садовник, рабочий зеленого хозяйства)</text:span></text:p>
          </table:table-cell>
          <table:table-cell table:style-name="TableCell98">
            <text:p text:style-name="P99"><text:span text:style-name="T100">ГАПОУ ТО «Ишимский многопрофильный техникум»<text:s/></text:span><text:span text:style-name="T101"><text:line-break/>(по согласованию)</text:span></text:p>
          </table:table-cell>
          <table:table-cell table:style-name="TableCell102">
            <text:p text:style-name="P103">Горина Евгения Олеговна, методист, тел.: 89514102368,<text:s/></text:p>
            <text:p text:style-name="P104">электронная почта: eogorina@mail.ru</text:p>
          </table:table-cell>
          <table:table-cell table:style-name="TableCell105">
            <text:p text:style-name="P106">25 апреля<text:s/><text:line-break/>2024 года</text:p>
          </table:table-cell>
        </table:table-row>
        <table:table-row table:style-name="TableRow107">
          <table:table-cell table:style-name="TableCell108">
            <text:p text:style-name="P109">Слесарь</text:p>
          </table:table-cell>
          <table:table-cell table:style-name="TableCell110">
            <text:p text:style-name="P111">ГАПОУ СО «Уральский техникум автомобильного транспорта и сервиса»</text:p>
          </table:table-cell>
          <table:table-cell table:style-name="TableCell112">
            <text:p text:style-name="P113">Мельников Григорий Павлович, заведующий отделением<text:s/></text:p>
            <text:p text:style-name="P114">тел.: 8 (922) 14-65-450,</text:p>
            <text:p text:style-name="P115">электронная почта: gbpou.so.urtatis@yandex.ru</text:p>
          </table:table-cell>
          <table:table-cell table:style-name="TableCell116">
            <text:p text:style-name="P117">21 марта<text:s/><text:line-break/>2024 года</text:p>
          </table:table-cell>
        </table:table-row>
        <table:table-row table:style-name="TableRow118">
          <table:table-cell table:style-name="TableCell119">
            <text:p text:style-name="P120">Облицовщик-плиточник</text:p>
          </table:table-cell>
          <table:table-cell table:style-name="TableCell121">
            <text:p text:style-name="P122">ГАПОУ СО «Социально-профессиональный техникум «Строитель»</text:p>
          </table:table-cell>
          <table:table-cell table:style-name="TableCell123">
            <text:p text:style-name="P124">Холманских Ирина Викторовна, старший мастер,<text:s/></text:p>
            <text:p text:style-name="P125">тел.: 89122270981</text:p>
            <text:p text:style-name="P126">электронная почта: irinax1209@mail.ru<text:s/></text:p>
          </table:table-cell>
          <table:table-cell table:style-name="TableCell127">
            <text:p text:style-name="P128">21 марта<text:s/><text:line-break/>2024 года</text:p>
          </table:table-cell>
        </table:table-row>
        <table:table-row table:style-name="TableRow129">
          <table:table-cell table:style-name="TableCell130">
            <text:p text:style-name="P131"><text:span text:style-name="T132">Швея (</text:span><text:span text:style-name="T133">портной,<text:s/></text:span><text:span text:style-name="T134">оператор швейного оборудования)</text:span></text:p>
          </table:table-cell>
          <table:table-cell table:style-name="TableCell135">
            <text:p text:style-name="P136">ГАПОУ СО «Областной техникум дизайна и сервиса»</text:p>
          </table:table-cell>
          <table:table-cell table:style-name="TableCell137">
            <text:p text:style-name="P138">Шеломова Юлия Павловна, заместитель директора по УПР,<text:s/></text:p>
            <text:p text:style-name="P139">тел.:<text:s/>8 (343) 378-17-25 (доб. 015 #),<text:s/></text:p>
            <text:p text:style-name="P140">электронная почта: ylkashel@mail.ru</text:p>
          </table:table-cell>
          <table:table-cell table:style-name="TableCell141">
            <text:p text:style-name="P142">21 марта<text:s/><text:line-break/>2024 года</text:p>
          </table:table-cell>
        </table:table-row>
        <table:table-row table:style-name="TableRow143">
          <table:table-cell table:style-name="TableCell144">
            <text:p text:style-name="P145">Штукатур</text:p>
          </table:table-cell>
          <table:table-cell table:style-name="TableCell146">
            <text:p text:style-name="P147">ГАПОУ СО «Красноуральский многопрофильный техникум»</text:p>
          </table:table-cell>
          <table:table-cell table:style-name="TableCell148">
            <text:p text:style-name="P149"><text:span text:style-name="T150">Парамонова Светлана Петровна, методист,<text:s/></text:span><text:span text:style-name="T151">тел.: 8 (34343) 2-27-76</text:span></text:p>
            <text:p text:style-name="P152"><text:span text:style-name="T153">электронная почта: k</text:span><text:span text:style-name="T154">pukrur</text:span><text:span text:style-name="T155">@</text:span><text:span text:style-name="T156">mail</text:span><text:span text:style-name="T157">.</text:span><text:span text:style-name="T158">ru</text:span></text:p>
          </table:table-cell>
          <table:table-cell table:style-name="TableCell159">
            <text:p text:style-name="P160"><text:span text:style-name="T161">12 марта<text:s/></text:span><text:span text:style-name="T162"><text:line-break/>2024 года</text:span></text:p>
          </table:table-cell>
        </table:table-row>
        <text:soft-page-break/>
        <table:table-row table:style-name="TableRow163">
          <table:table-cell table:style-name="TableCell164">
            <text:p text:style-name="P165">Повар</text:p>
          </table:table-cell>
          <table:table-cell table:style-name="TableCell166">
            <text:p text:style-name="P167">ГАПОУ СО «Сысертский социально-экономический техникум «Родник»</text:p>
          </table:table-cell>
          <table:table-cell table:style-name="TableCell168">
            <text:p text:style-name="P169"><text:span text:style-name="T170">Баталова Евгения Вячеславовна, зав.инклюзивным отделением, 8(963) 0346386, электронная почта: e.batalova82@gmail.com</text:span></text:p>
          </table:table-cell>
          <table:table-cell table:style-name="TableCell171">
            <text:p text:style-name="P172">29 марта<text:s/><text:line-break/>2024 года</text:p>
          </table:table-cell>
        </table:table-row>
        <table:table-row table:style-name="TableRow173">
          <table:table-cell table:style-name="TableCell174">
            <text:p text:style-name="P175">Комплектовщик товаров</text:p>
          </table:table-cell>
          <table:table-cell table:style-name="TableCell176">
            <text:p text:style-name="P177"><text:span text:style-name="T178">ГАПОУ ТО<text:s/></text:span><text:span text:style-name="T179">«Тюменский колледж производственных<text:s/></text:span><text:span text:style-name="T180"><text:line-break/>и социальных технологий»<text:s/></text:span><text:span text:style-name="T181"><text:line-break/>(по согласованию)</text:span></text:p>
          </table:table-cell>
          <table:table-cell table:style-name="TableCell182">
            <text:p text:style-name="Обычныйвеб"><text:span text:style-name="T183">Болотова Татьяна Борисовна, методист, тел.: 89068251513, электронная почта: bolotovatb@mail.ru</text:span></text:p>
          </table:table-cell>
          <table:table-cell table:style-name="TableCell184">
            <text:p text:style-name="P185">18 апреля<text:s/><text:line-break/>2024 года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nder__email--20l3t" style:display-name="sender__email--20l3t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tl</meta:initial-creator>
    <dc:creator>TechExp-1</dc:creator>
    <meta:creation-date>2024-01-29T05:14:00Z</meta:creation-date>
    <dc:date>2024-02-16T04:26:00Z</dc:date>
    <meta:template xlink:href="Normal" xlink:type="simple"/>
    <meta:editing-cycles>5</meta:editing-cycles>
    <meta:editing-duration>PT300S</meta:editing-duration>
    <meta:document-statistic meta:page-count="2" meta:paragraph-count="5" meta:word-count="424" meta:character-count="2841" meta:row-count="20" meta:non-whitespace-character-count="2422"/>
  </office:meta>
</office:document-meta>
</file>