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in" style:use-optimal-column-width="false"/>
    </style:style>
    <style:style style:name="TableColumn3" style:family="table-column">
      <style:table-column-properties style:column-width="2.9534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/>
      <style:text-properties style:font-name="Liberation Serif" style:font-name-complex="Liberation Serif" fo:font-size="13.5pt" style:font-size-asian="13.5pt" style:font-size-complex="13.5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en" fo:country="US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ru" style:country-asian="RU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2pt" style:font-size-asian="2pt" style:font-size-complex="2pt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2.8347in" style:use-optimal-column-width="false"/>
    </style:style>
    <style:style style:name="Table18" style:family="table">
      <style:table-properties style:width="6.8909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 fo:text-align="center" fo:margin-bottom="0in" fo:line-height="100%" fo:text-indent="-0.0048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32" style:parent-style-name="Обычный" style:family="paragraph">
      <style:paragraph-properties style:text-autospace="none" fo:text-align="justify" fo:margin-bottom="0in" fo:line-height="100%" fo:margin-left="0.0986in" fo:text-indent="0.4916in">
        <style:tab-stops>
          <style:tab-stop style:type="left" style:position="0.6888in"/>
        </style:tab-stops>
      </style:paragraph-properties>
      <style:text-properties style:font-name="Liberation Serif" style:font-name-asian="Times New Roman" style:font-name-complex="Liberation Serif" fo:font-size="2pt" style:font-size-asian="2pt" style:font-size-complex="2pt"/>
    </style:style>
    <style:style style:name="TableColumn34" style:family="table-column">
      <style:table-column-properties style:column-width="0.709in" style:use-optimal-column-width="false"/>
    </style:style>
    <style:style style:name="TableColumn35" style:family="table-column">
      <style:table-column-properties style:column-width="1.8708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2.8347in" style:use-optimal-column-width="false"/>
    </style:style>
    <style:style style:name="Table33" style:family="table">
      <style:table-properties style:width="6.8909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7" style:family="table-row">
      <style:table-row-properties style:min-row-height="1.2034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56" style:family="table-row">
      <style:table-row-properties style:min-row-height="0.984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65" style:family="table-row">
      <style:table-row-properties style:min-row-height="1.2034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74" style:family="table-row">
      <style:table-row-properties style:min-row-height="1.0187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83" style:family="table-row">
      <style:table-row-properties style:min-row-height="0.288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92" style:family="table-row">
      <style:table-row-properties style:min-row-height="1.0409in" style:use-optimal-row-height="false"/>
    </style:style>
    <style:style style:name="P9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9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99" style:family="table-row">
      <style:table-row-properties style:min-row-height="1.0076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08" style:family="table-row">
      <style:table-row-properties style:min-row-height="1.0222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17" style:family="table-row">
      <style:table-row-properties style:min-row-height="1.018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26" style:family="table-row">
      <style:table-row-properties style:min-row-height="1.2034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35" style:family="table-row">
      <style:table-row-properties style:min-row-height="1.059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44" style:family="table-row">
      <style:table-row-properties style:min-row-height="1.2034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5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5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55" style:family="table-row">
      <style:table-row-properties style:min-row-height="1.2034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64" style:family="table-row">
      <style:table-row-properties style:min-row-height="0.9694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7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74" style:family="table-row">
      <style:table-row-properties style:min-row-height="0.975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8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84" style:family="table-row">
      <style:table-row-properties style:min-row-height="0.975in" style:use-optimal-row-height="false" fo:keep-together="always"/>
    </style:style>
    <style:style style:name="P18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8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91" style:family="table-row">
      <style:table-row-properties style:min-row-height="1.2034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9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01" style:family="table-row">
      <style:table-row-properties style:min-row-height="1.2034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20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11" style:family="table-row">
      <style:table-row-properties style:min-row-height="1.2034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20" style:family="table-row">
      <style:table-row-properties style:min-row-height="0.838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29" style:family="table-row">
      <style:table-row-properties style:min-row-height="1.2034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38" style:family="table-row">
      <style:table-row-properties style:min-row-height="1.2034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47" style:family="table-row">
      <style:table-row-properties style:min-row-height="1.2034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59" style:family="table-row">
      <style:table-row-properties style:min-row-height="1.4076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2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Row271" style:family="table-row">
      <style:table-row-properties style:min-row-height="0.1631in" style:use-optimal-row-height="false"/>
    </style:style>
    <style:style style:name="P27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27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27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TableRow279" style:family="table-row">
      <style:table-row-properties style:min-row-height="0.1631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97" style:family="table-row">
      <style:table-row-properties style:use-optimal-row-height="false"/>
    </style:style>
    <style:style style:name="P29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29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04" style:family="table-row">
      <style:table-row-properties style:min-row-height="1.2111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13" style:family="table-row">
      <style:table-row-properties style:min-row-height="1.2111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22" style:family="table-row">
      <style:table-row-properties style:min-row-height="1.2111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31" style:family="table-row">
      <style:table-row-properties style:min-row-height="1.2111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40" style:family="table-row">
      <style:table-row-properties style:min-row-height="1.2111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34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50" style:family="table-row">
      <style:table-row-properties style:use-optimal-row-height="false"/>
    </style:style>
    <style:style style:name="P35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35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35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</style:style>
    <style:style style:name="T428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4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43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451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/>
          </table:table-cell>
        </table:table-row>
      </table:table>
      <text:p text:style-name="P11"><text:span text:style-name="T12">Перечень площадок для проведения отборочного этапа<text:s/></text:span><text:span text:style-name="T13">VII</text:span><text:span text:style-name="T14"><text:s/>Национального чемпионата по профессиональному мастерству среди инвалидов и лиц с<text:s/></text:span><text:span text:style-name="T15">ограниченными возможностями здоровья «Абилимпикс» в 2021 году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омер строки</text:p>
          </table:table-cell>
          <table:table-cell table:style-name="TableCell26">
            <text:p text:style-name="P27">Наименование компетенции</text:p>
          </table:table-cell>
          <table:table-cell table:style-name="TableCell28">
            <text:p text:style-name="P29">Категория участников</text:p>
          </table:table-cell>
          <table:table-cell table:style-name="TableCell30">
            <text:p text:style-name="P31">Организация, обеспечивающая площадку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4</text:p>
            </table:table-cell>
          </table:table-row>
        </table:table-header-rows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Адаптивная физическая культура</text:p>
          </table:table-cell>
          <table:table-cell table:style-name="TableCell52">
            <text:p text:style-name="P53">студенты</text:p>
          </table:table-cell>
          <table:table-cell table:style-name="TableCell54">
            <text:p text:style-name="P55">федеральное государственное<text:s/>автономное образовательное учреждение высшего образования «Уральский федеральный университет имени первого Президента России Б.Н. Ельцина»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Администрирование баз данных</text:p>
          </table:table-cell>
          <table:table-cell table:style-name="TableCell61">
            <text:p text:style-name="P62">студенты</text:p>
          </table:table-cell>
          <table:table-cell table:style-name="TableCell63">
            <text:p text:style-name="P64">федеральное государственное автономное образовательное учреждение<text:s/>высшего образования «Российский государственный профессионально-педагогический университет»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Веб-дизайн</text:p>
          </table:table-cell>
          <table:table-cell table:style-name="TableCell70">
            <text:p text:style-name="P71">студенты</text:p>
          </table:table-cell>
          <table:table-cell table:style-name="TableCell72">
            <text:p text:style-name="P73">государственное автономное профессиональное образовательное учреждение Свердловской области «Уральский колледж строительства,<text:s/>архитектуры<text:line-break/>и предпринимательства»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Веб-разработка (Программирование)</text:p>
          </table:table-cell>
          <table:table-cell table:style-name="TableCell79">
            <text:p text:style-name="P80">студенты</text:p>
          </table:table-cell>
          <table:table-cell table:style-name="TableCell81">
            <text:p text:style-name="P82">государственное автономное профессиональное образовательное учреждение Свердловской области «Каменск-Уральский техникум торговли и сервиса»</text:p>
          </table:table-cell>
        </table:table-row>
        <table:table-row table:style-name="TableRow83">
          <table:table-cell table:style-name="TableCell84" table:number-rows-spanned="2">
            <text:p text:style-name="P85">5.</text:p>
          </table:table-cell>
          <table:table-cell table:style-name="TableCell86" table:number-rows-spanned="2">
            <text:p text:style-name="P87">Вязание крючком</text:p>
          </table:table-cell>
          <table:table-cell table:style-name="TableCell88">
            <text:p text:style-name="P89">школьники</text:p>
          </table:table-cell>
          <table:table-cell table:style-name="TableCell90">
            <text:p text:style-name="P91">государственное бюджетное общеобразовательное учреждение Свердловской области, реализующее адаптированные основные общеобразовательные программы «Центр психолого-медико-социального сопровождения «Эхо»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студенты</text:p>
          </table:table-cell>
          <table:table-cell table:style-name="TableCell97">
            <text:p text:style-name="P98">государственное<text:s/>автономное профессиональное образовательное учреждение Свердловской области «Екатеринбургский техникум химического машиностроения»</text:p>
          </table:table-cell>
        </table:table-row>
        <text:soft-page-break/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Вязание спицами</text:p>
          </table:table-cell>
          <table:table-cell table:style-name="TableCell104">
            <text:p text:style-name="P105">студенты</text:p>
          </table:table-cell>
          <table:table-cell table:style-name="TableCell106">
            <text:p text:style-name="P107">государственное автономное профессиональное образовательное учреждение Свердловской<text:s/>области «Областной техникум дизайна<text:line-break/>и сервиса»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Дизайн персонажей/анимация</text:p>
          </table:table-cell>
          <table:table-cell table:style-name="TableCell113">
            <text:p text:style-name="P114">школьники</text:p>
          </table:table-cell>
          <table:table-cell table:style-name="TableCell115">
            <text:p text:style-name="P116">государственное автономное профессиональное образовательное учреждение Свердловской области «Социально-профессиональный техникум «Строитель»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Документационное обеспечение управления<text:line-break/>и архивоведение</text:p>
          </table:table-cell>
          <table:table-cell table:style-name="TableCell122">
            <text:p text:style-name="P123">студенты</text:p>
          </table:table-cell>
          <table:table-cell table:style-name="TableCell124">
            <text:p text:style-name="P125">государственное автономное профессиональное образовательное учреждение Свердловской области «Екатеринбургский техникум отраслевых технологий и сервиса»</text:p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Дошкольное воспитание</text:p>
          </table:table-cell>
          <table:table-cell table:style-name="TableCell131">
            <text:p text:style-name="P132">студенты</text:p>
          </table:table-cell>
          <table:table-cell table:style-name="TableCell133">
            <text:p text:style-name="P134">государственное автономное профессиональное образовательное учреждение Свердловской области «Свердловский областной педагогический колледж»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Закройщик</text:p>
          </table:table-cell>
          <table:table-cell table:style-name="TableCell140">
            <text:p text:style-name="P141">студенты</text:p>
          </table:table-cell>
          <table:table-cell table:style-name="TableCell142">
            <text:p text:style-name="P143">государственное автономное профессиональное образовательное учреждение<text:s/>Свердловской области «Областной техникум дизайна<text:line-break/>и сервиса»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Изобразительное искусство</text:p>
          </table:table-cell>
          <table:table-cell table:style-name="TableCell149">
            <text:p text:style-name="P150">школьники/</text:p>
            <text:p text:style-name="P151">студенты</text:p>
          </table:table-cell>
          <table:table-cell table:style-name="TableCell152">
            <text:p text:style-name="P153">государственное автономное профессиональное образовательное учреждение Свердловской области «Уральский колледж строительства,<text:s/>архитектуры</text:p>
            <text:p text:style-name="P154">и предпринимательства»</text:p>
          </table:table-cell>
        </table:table-row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P159">Инженерный дизайн (CAD) САПР</text:p>
          </table:table-cell>
          <table:table-cell table:style-name="TableCell160">
            <text:p text:style-name="P161">школьники</text:p>
          </table:table-cell>
          <table:table-cell table:style-name="TableCell162">
            <text:p text:style-name="P163">государственное бюджетное общеобразовательное учреждение Свердловской области, реализующее адаптированные основные общеобразовательные программы «Центр<text:s/>психолого-медико-социального сопровождения «Эхо»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Карвинг</text:p>
          </table:table-cell>
          <table:table-cell table:style-name="TableCell169">
            <text:p text:style-name="P170">студенты</text:p>
          </table:table-cell>
          <table:table-cell table:style-name="TableCell171">
            <text:p text:style-name="P172">государственное автономное профессиональное образовательное учреждение Свердловской области «Техникум индустрии питания</text:p>
            <text:p text:style-name="P173">и услуг «Кулинар»</text:p>
          </table:table-cell>
        </table:table-row>
        <text:soft-page-break/>
        <table:table-row table:style-name="TableRow174">
          <table:table-cell table:style-name="TableCell175" table:number-rows-spanned="2">
            <text:p text:style-name="P176">14.</text:p>
          </table:table-cell>
          <table:table-cell table:style-name="TableCell177" table:number-rows-spanned="2">
            <text:p text:style-name="P178">Клининг</text:p>
          </table:table-cell>
          <table:table-cell table:style-name="TableCell179">
            <text:p text:style-name="P180">школьники</text:p>
            <text:p text:style-name="P181"/>
          </table:table-cell>
          <table:table-cell table:style-name="TableCell182">
            <text:p text:style-name="P183">государственное автономное профессиональное образовательное учреждение Свердловской области «Социально-профессиональный техникум «Строитель»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студенты</text:p>
          </table:table-cell>
          <table:table-cell table:style-name="TableCell189">
            <text:p text:style-name="P190">государственное автономное профессиональное образовательное учреждение Свердловской области<text:s/>«Каменск-Уральский техникум торговли и сервиса»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Малярное дело</text:p>
          </table:table-cell>
          <table:table-cell table:style-name="TableCell196">
            <text:p text:style-name="P197">школьники/</text:p>
            <text:p text:style-name="P198">студенты</text:p>
          </table:table-cell>
          <table:table-cell table:style-name="TableCell199">
            <text:p text:style-name="P200">государственное автономное профессиональное образовательное учреждение Свердловской области «Социально-профессиональный техникум «Строитель»</text:p>
          </table:table-cell>
        </table:table-row>
        <table:table-row table:style-name="TableRow201">
          <table:table-cell table:style-name="TableCell202">
            <text:p text:style-name="P203">16.</text:p>
          </table:table-cell>
          <table:table-cell table:style-name="TableCell204">
            <text:p text:style-name="P205">Массажист</text:p>
          </table:table-cell>
          <table:table-cell table:style-name="TableCell206">
            <text:p text:style-name="P207">студенты/</text:p>
            <text:p text:style-name="P208">специалисты</text:p>
          </table:table-cell>
          <table:table-cell table:style-name="TableCell209">
            <text:p text:style-name="P210">государственное бюджетное профессиональное образовательное учреждение «Свердловский областной медицинский колледж»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Медицинский и лабораторный<text:line-break/>анализ</text:p>
          </table:table-cell>
          <table:table-cell table:style-name="TableCell216">
            <text:p text:style-name="P217">студенты</text:p>
          </table:table-cell>
          <table:table-cell table:style-name="TableCell218">
            <text:p text:style-name="P219">государственное бюджетное профессиональное<text:s/>образовательное учреждение «Свердловский областной медицинский колледж»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Медицинский<text:line-break/>и социальный уход</text:p>
          </table:table-cell>
          <table:table-cell table:style-name="TableCell225">
            <text:p text:style-name="P226">студенты</text:p>
          </table:table-cell>
          <table:table-cell table:style-name="TableCell227">
            <text:p text:style-name="P228">государственное бюджетное профессиональное образовательное учреждение «Свердловский областной медицинский колледж»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Обработка<text:s/>текста</text:p>
          </table:table-cell>
          <table:table-cell table:style-name="TableCell234">
            <text:p text:style-name="P235">студенты</text:p>
          </table:table-cell>
          <table:table-cell table:style-name="TableCell236">
            <text:p text:style-name="P237">государственное автономное профессиональное образовательное учреждение Свердловской области «Нижнетагильский государственный профессиональный колледж имени Никиты Акинфиевича Демидова»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Парикмахерское искусство</text:p>
          </table:table-cell>
          <table:table-cell table:style-name="TableCell243">
            <text:p text:style-name="P244">студенты</text:p>
          </table:table-cell>
          <table:table-cell table:style-name="TableCell245">
            <text:p text:style-name="P246">государственное автономное профессиональное образовательное учреждение Свердловской области «Уральский колледж бизнеса, управления и технологии красоты»</text:p>
          </table:table-cell>
        </table:table-row>
        <text:soft-page-break/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<text:span text:style-name="T252">Поварское дело</text:span></text:p>
          </table:table-cell>
          <table:table-cell table:style-name="TableCell253">
            <text:p text:style-name="P254">студенты</text:p>
          </table:table-cell>
          <table:table-cell table:style-name="TableCell255">
            <text:p text:style-name="P256"><text:span text:style-name="T257">государственное автономное профессиональное образовательное учреждение Све</text:span><text:span text:style-name="T258">рдловской области «Екатеринбургский торгово-экономический техникум»</text:span></text:p>
          </table:table-cell>
        </table:table-row>
        <table:table-row table:style-name="TableRow259">
          <table:table-cell table:style-name="TableCell260" table:number-rows-spanned="2">
            <text:p text:style-name="P261">22.</text:p>
          </table:table-cell>
          <table:table-cell table:style-name="TableCell262" table:number-rows-spanned="2">
            <text:p text:style-name="P263">Портной</text:p>
          </table:table-cell>
          <table:table-cell table:style-name="TableCell264">
            <text:p text:style-name="P265">школьники</text:p>
          </table:table-cell>
          <table:table-cell table:style-name="TableCell266">
            <text:p text:style-name="P267"><text:span text:style-name="T268">государственное<text:s/></text:span><text:span text:style-name="T269">бюджетное общеобразовательное учреждение Свердловской области «Екатеринбургская школа-интернат № 11, реализующая адаптированные основные<text:s/></text:span><text:span text:style-name="T270">общеобразовательные программы»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студенты/</text:p>
            <text:p text:style-name="P276">специалисты</text:p>
          </table:table-cell>
          <table:table-cell table:style-name="TableCell277">
            <text:p text:style-name="P278">государственное автономное профессиональное образовательное учреждение Свердловской области «Областной техникум дизайна<text:line-break/>и сервиса»</text:p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>Предпринимательство</text:p>
          </table:table-cell>
          <table:table-cell table:style-name="TableCell284">
            <text:p text:style-name="P285">студенты</text:p>
          </table:table-cell>
          <table:table-cell table:style-name="TableCell286">
            <text:p text:style-name="P287">государственное<text:s/>автономное профессиональное образовательное учреждение Свердловской области «Нижнетагильский торгово-экономический колледж»</text:p>
          </table:table-cell>
        </table:table-row>
        <table:table-row table:style-name="TableRow288">
          <table:table-cell table:style-name="TableCell289" table:number-rows-spanned="2">
            <text:p text:style-name="P290">24.</text:p>
          </table:table-cell>
          <table:table-cell table:style-name="TableCell291" table:number-rows-spanned="2">
            <text:p text:style-name="P292">Промышленная робототехника</text:p>
          </table:table-cell>
          <table:table-cell table:style-name="TableCell293">
            <text:p text:style-name="P294">школьники</text:p>
          </table:table-cell>
          <table:table-cell table:style-name="TableCell295">
            <text:p text:style-name="P296">государственное автономное нетиповое образовательное учреждение Свердловской<text:s/>области «Дворец молодёжи»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студенты</text:p>
          </table:table-cell>
          <table:table-cell table:style-name="TableCell302">
            <text:p text:style-name="P303">государственное автономное профессиональное образовательное учреждение Свердловской области «Уральский политехнический колледж-межрегиональный центр компетенций»</text:p>
          </table:table-cell>
        </table:table-row>
        <table:table-row table:style-name="TableRow304">
          <table:table-cell table:style-name="TableCell305">
            <text:p text:style-name="P306">25.</text:p>
          </table:table-cell>
          <table:table-cell table:style-name="TableCell307">
            <text:p text:style-name="P308">Резьба по дереву</text:p>
          </table:table-cell>
          <table:table-cell table:style-name="TableCell309">
            <text:p text:style-name="P310">школьники</text:p>
          </table:table-cell>
          <table:table-cell table:style-name="TableCell311">
            <text:p text:style-name="P312">государственное автономное профессиональное образовательное учреждение Свердловской области «Уральский колледж строительства, архитектуры<text:line-break/>и предпринимательства»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Ремонт<text:line-break/>и обслуживание автомобилей</text:p>
          </table:table-cell>
          <table:table-cell table:style-name="TableCell318">
            <text:p text:style-name="P319">студенты</text:p>
          </table:table-cell>
          <table:table-cell table:style-name="TableCell320">
            <text:p text:style-name="P321">государственное автономное<text:s/>профессиональное образовательное учреждение Свердловской области «Екатеринбургский автомобильно-дорожный колледж»</text:p>
          </table:table-cell>
        </table:table-row>
        <text:soft-page-break/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>Ресторанный сервис</text:p>
          </table:table-cell>
          <table:table-cell table:style-name="TableCell327">
            <text:p text:style-name="P328">студенты</text:p>
          </table:table-cell>
          <table:table-cell table:style-name="TableCell329">
            <text:p text:style-name="P330">государственное автономное профессиональное образовательное учреждение Свердловской области «Нижнетагильский<text:s/>торгово-экономический колледж»</text:p>
          </table:table-cell>
        </table:table-row>
        <table:table-row table:style-name="TableRow331">
          <table:table-cell table:style-name="TableCell332">
            <text:p text:style-name="P333">28.</text:p>
          </table:table-cell>
          <table:table-cell table:style-name="TableCell334">
            <text:p text:style-name="P335">Робототехника</text:p>
          </table:table-cell>
          <table:table-cell table:style-name="TableCell336">
            <text:p text:style-name="P337">школьники</text:p>
          </table:table-cell>
          <table:table-cell table:style-name="TableCell338">
            <text:p text:style-name="P339">государственное бюджетное общеобразовательное учреждение Свердловской области, реализующее адаптированные основные общеобразовательные программы «Центр<text:s/>психолого-медико-социального сопровождения «Эхо»</text:p>
          </table:table-cell>
        </table:table-row>
        <table:table-row table:style-name="TableRow340">
          <table:table-cell table:style-name="TableCell341" table:number-rows-spanned="2">
            <text:p text:style-name="P342">29.</text:p>
          </table:table-cell>
          <table:table-cell table:style-name="TableCell343" table:number-rows-spanned="2">
            <text:p text:style-name="P344">Слесарное дело</text:p>
          </table:table-cell>
          <table:table-cell table:style-name="TableCell345">
            <text:p text:style-name="P346">школьники</text:p>
            <text:p text:style-name="P347"/>
          </table:table-cell>
          <table:table-cell table:style-name="TableCell348">
            <text:p text:style-name="P349">государственное автономное профессиональное образовательное учреждение Свердловской области «Уральский политехнический колледж-межрегиональный центр компетенций»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студенты/специалисты</text:p>
            <text:p text:style-name="P355"/>
          </table:table-cell>
          <table:table-cell table:style-name="TableCell356">
            <text:p text:style-name="P357">государственное автономное профессиональное образовательное учреждение Свердловской области «Уральский техникум автомобильного транспорта<text:line-break/>и сервиса»</text:p>
          </table:table-cell>
        </table:table-row>
        <table:table-row table:style-name="TableRow358">
          <table:table-cell table:style-name="TableCell359">
            <text:p text:style-name="P360"><text:span text:style-name="T361">30.</text:span></text:p>
          </table:table-cell>
          <table:table-cell table:style-name="TableCell362">
            <text:p text:style-name="P363">Социальная работа</text:p>
          </table:table-cell>
          <table:table-cell table:style-name="TableCell364">
            <text:p text:style-name="P365">студенты</text:p>
          </table:table-cell>
          <table:table-cell table:style-name="TableCell366">
            <text:p text:style-name="P367">государственное автономное<text:s/>профессиональное образовательное учреждение Свердловской области «Социально-профессиональный техникум «Строитель»</text:p>
          </table:table-cell>
        </table:table-row>
        <table:table-row table:style-name="TableRow368">
          <table:table-cell table:style-name="TableCell369">
            <text:p text:style-name="P370"><text:span text:style-name="T371">31.</text:span></text:p>
          </table:table-cell>
          <table:table-cell table:style-name="TableCell372">
            <text:p text:style-name="P373">Столярное дело</text:p>
          </table:table-cell>
          <table:table-cell table:style-name="TableCell374">
            <text:p text:style-name="P375">школьники</text:p>
          </table:table-cell>
          <table:table-cell table:style-name="TableCell376">
            <text:p text:style-name="P377">государственное автономное профессиональное образовательное учреждение Свердловской области «Уральский<text:s/>колледж технологий<text:line-break/>и предпринимательства»</text:p>
          </table:table-cell>
        </table:table-row>
        <table:table-row table:style-name="TableRow378">
          <table:table-cell table:style-name="TableCell379">
            <text:p text:style-name="P380"><text:span text:style-name="T381">32.</text:span></text:p>
          </table:table-cell>
          <table:table-cell table:style-name="TableCell382">
            <text:p text:style-name="P383">Студийный фотограф</text:p>
          </table:table-cell>
          <table:table-cell table:style-name="TableCell384">
            <text:p text:style-name="P385">студенты</text:p>
          </table:table-cell>
          <table:table-cell table:style-name="TableCell386">
            <text:p text:style-name="P387">государственное автономное профессиональное образовательное учреждение Свердловской области «Колледж управления<text:line-break/>и сервиса «Стиль»</text:p>
          </table:table-cell>
        </table:table-row>
        <table:table-row table:style-name="TableRow388">
          <table:table-cell table:style-name="TableCell389">
            <text:p text:style-name="P390"><text:span text:style-name="T391">33.</text:span></text:p>
          </table:table-cell>
          <table:table-cell table:style-name="TableCell392">
            <text:p text:style-name="P393">Торговля</text:p>
          </table:table-cell>
          <table:table-cell table:style-name="TableCell394">
            <text:p text:style-name="P395">студенты</text:p>
          </table:table-cell>
          <table:table-cell table:style-name="TableCell396">
            <text:p text:style-name="P397">государственное автономное профессиональное образовательное учреждение Свердловской области «Екатеринбургский торгово-экономический техникум»</text:p>
          </table:table-cell>
        </table:table-row>
        <table:table-row table:style-name="TableRow398">
          <table:table-cell table:style-name="TableCell399">
            <text:p text:style-name="P400"><text:span text:style-name="T401">34.</text:span></text:p>
          </table:table-cell>
          <table:table-cell table:style-name="TableCell402">
            <text:p text:style-name="P403">Туризм</text:p>
          </table:table-cell>
          <table:table-cell table:style-name="TableCell404">
            <text:p text:style-name="P405">студенты</text:p>
          </table:table-cell>
          <table:table-cell table:style-name="TableCell406">
            <text:p text:style-name="P407">государственное автономное профессиональное образовательное учреждение Свердловской области<text:s/><text:soft-page-break/>«Ирбитский гуманитарный колледж»</text:p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35.</text:span></text:p>
          </table:table-cell>
          <table:table-cell table:style-name="TableCell412">
            <text:p text:style-name="P413">Учитель начальных классов</text:p>
          </table:table-cell>
          <table:table-cell table:style-name="TableCell414">
            <text:p text:style-name="P415">студенты</text:p>
          </table:table-cell>
          <table:table-cell table:style-name="TableCell416">
            <text:p text:style-name="P417">государственное автономное профессиональное образовательное учреждение Свердловской области «Камышловский педагогический колледж»</text:p>
          </table:table-cell>
        </table:table-row>
        <table:table-row table:style-name="TableRow418">
          <table:table-cell table:style-name="TableCell419">
            <text:p text:style-name="P420"><text:span text:style-name="T421">36.</text:span></text:p>
          </table:table-cell>
          <table:table-cell table:style-name="TableCell422">
            <text:p text:style-name="P423">Художественное вышивание</text:p>
          </table:table-cell>
          <table:table-cell table:style-name="TableCell424">
            <text:p text:style-name="P425">школьники</text:p>
          </table:table-cell>
          <table:table-cell table:style-name="TableCell426">
            <text:p text:style-name="P427"><text:span text:style-name="T428">государственное<text:s/></text:span><text:span text:style-name="T429">бюджетное общеобразовательное учреждение Свердловской области «Екатеринбургская школа-интернат № 11, реализующая адаптированные основные общеобразовательные программы»</text:span></text:p>
          </table:table-cell>
        </table:table-row>
        <table:table-row table:style-name="TableRow430">
          <table:table-cell table:style-name="TableCell431">
            <text:p text:style-name="P432"><text:span text:style-name="T433">37.</text:span></text:p>
          </table:table-cell>
          <table:table-cell table:style-name="TableCell434">
            <text:p text:style-name="P435">Швея</text:p>
          </table:table-cell>
          <table:table-cell table:style-name="TableCell436">
            <text:p text:style-name="P437">школьники/</text:p>
            <text:p text:style-name="P438">студенты</text:p>
          </table:table-cell>
          <table:table-cell table:style-name="TableCell439">
            <text:p text:style-name="P440">государственное автономное<text:s/>профессиональное образовательное учреждение Свердловской области «Областной техникум дизайна<text:line-break/>и сервиса»</text:p>
          </table:table-cell>
        </table:table-row>
        <table:table-row table:style-name="TableRow441">
          <table:table-cell table:style-name="TableCell442">
            <text:p text:style-name="P443"><text:span text:style-name="T444">38.</text:span></text:p>
          </table:table-cell>
          <table:table-cell table:style-name="TableCell445">
            <text:p text:style-name="P446">Экономика<text:line-break/>и бухгалтерский учет</text:p>
          </table:table-cell>
          <table:table-cell table:style-name="TableCell447">
            <text:p text:style-name="P448">студенты</text:p>
          </table:table-cell>
          <table:table-cell table:style-name="TableCell449">
            <text:p text:style-name="P450">государственное автономное профессиональное образовательное учреждение Свердловской области «Нижнетагильский торгово-экономический колледж»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7"><text:span text:style-name="T8"><text:page-number text:fixed="false">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ова Елена Семеновна</meta:initial-creator>
    <dc:creator>centrovz96@yandex.ru</dc:creator>
    <meta:creation-date>2020-05-13T12:31:00Z</meta:creation-date>
    <dc:date>2021-09-29T11:06:00Z</dc:date>
    <meta:print-date>2020-05-13T12:25:00Z</meta:print-date>
    <meta:template xlink:href="Normal" xlink:type="simple"/>
    <meta:editing-cycles>25</meta:editing-cycles>
    <meta:editing-duration>PT7140S</meta:editing-duration>
    <meta:document-statistic meta:page-count="6" meta:paragraph-count="16" meta:word-count="1211" meta:character-count="8098" meta:row-count="57" meta:non-whitespace-character-count="6903"/>
  </office:meta>
</office:document-meta>
</file>